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font-name="Verdana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7" style:family="paragraph" style:parent-style-name="Standard">
      <style:text-properties style:font-name="Verdana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Verdana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umboldt-Universität zu Berlin</text:p>
      <text:p text:style-name="P4"><text:drop-down text:name="Gremium"><text:label text:value="Fakultät"/><text:label text:value="  "/><text:label text:value="Charité - Universitätsmedizin Berlin"/><text:label text:value="Juristische Fakultät"/><text:label text:value="Landwirtschaftlich-Gärtnerische Fakultät"/><text:label text:value="Mathematisch-Naturwissenschaftliche Fakultät I"/><text:label text:value="Mathematisch-Naturwissenschaftliche Fakultät II"/><text:label text:value="Philosophische Fakultät I"/><text:label text:value="Philosophische Fakultät II"/><text:label text:value="Philosophische Fakultät III"/><text:label text:value="Philosophische Fakultät IV"/><text:label text:value="Theologische Fakultät"/><text:label text:value="Wirtschaftswissenschftliche Fakultät"/>Fakultät</text:drop-down></text:p>
      <text:p text:style-name="P1"/>
      <text:p text:style-name="P1"/>
      <text:p text:style-name="P3">Vorlage zu TOP <text:text-input text:description="Nummer">Nr. ?</text:text-input></text:p>
      <text:p text:style-name="P3">- zur Beschlussfassung -</text:p>
      <text:p text:style-name="P3">für die Sitzung <text:drop-down text:name="Gremium"><text:label text:value="Gremium"/><text:label text:value="  "/><text:label text:value="des Fakultätsrats"/><text:label text:value="der Kommission für Lehre und Studium"/><text:label text:value="der Kommission für Studium und Lehre"/><text:label text:value="der Lehre-Studium-Kommission"/><text:label text:value="der Ausbildungskommission"/><text:label text:value="des Medizinsenats"/><text:label text:value="des Institutsrats"/>Gremium</text:drop-down></text:p>
      <text:p text:style-name="P3">am <text:date style:data-style-name="N76" text:date-value="2011-02-17T13:55:18">17. Februar 2011</text:date></text:p>
      <text:p text:style-name="P1"/>
      <text:p text:style-name="P1"/>
      <text:p text:style-name="P1"/>
      <text:p text:style-name="P10">1. Antragssteller_in: </text:p>
      <text:p text:style-name="P9"><text:drop-down text:name="Gremium"><text:label text:value="Fachschaftsvertretung"/><text:label text:value="  "/><text:label text:value="Fachschaftsinitiative Zahnmedizin"/><text:label text:value="Fachschaftsinitative Medizin"/><text:label text:value="Fachschaftsrat Medizin- und Pflegepädagogik"/><text:label text:value="Fachschaftsrat der Juristischen Fakultät"/><text:label text:value="Fachschaftsrat der Landwirtschaftlich-Gärtnerischen Fakultät"/><text:label text:value="Fachschaftsinitiative Biologie"/><text:label text:value="Fachschaftsrat Chemie"/><text:label text:value="Fachschaftsinitiative Physik"/><text:label text:value="Fachschaftsinitiative Geographie"/><text:label text:value="Fachschaftsinitiative Informatik"/><text:label text:value="Fachschaftsrat Mathematik"/><text:label text:value="Fachschaftsinitiative Psychologie"/><text:label text:value="Fachschaftsinitiative Philosophie"/><text:label text:value="Fachschaftsinitiative Geschichte"/><text:label text:value="Fachschaftsinitiative Europäische Ethnologie"/><text:label text:value="Fachschaftsinitiative Bibliotheks- und Informationswissenschaft"/><text:label text:value="Fachschaftsrat Germanistik"/><text:label text:value="Fachschaftsrat Skandinavistik"/><text:label text:value="Fachschaftsrat Slawistik/Hungarologie"/><text:label text:value="Fachschaftsinitiative Romanistik"/><text:label text:value="Fachschaftsinitiative Anglistik/Amerikanistik"/><text:label text:value="Fachschaftsinitiative Klassische Philologie"/><text:label text:value="Fachschaftsrat Sozialwissenschaften"/><text:label text:value="Fachschaftsinitiative Asien- und Afrikawissenschaften"/><text:label text:value="Fachschaftsinitiative Archäologie und Kulturgeschichte Nordost-Afrikas"/><text:label text:value="Fachschaftsrat Klassische Archäologie (Winckelmann-Institut)"/><text:label text:value="Fachschaftsinitiative Kulturwissenschaft"/><text:label text:value="Fachschaftsrat Kunst- und Bildgeschichte"/><text:label text:value="Fachschaftsrat Musik- und Medienwissenschaft"/><text:label text:value="Fachschaftsinitiative Gender Studies"/><text:label text:value="Fachschaftsinitiative Sportwissenschaft"/><text:label text:value="Fachschaftsrat Rehabilitationswissenschaften"/><text:label text:value="Fachschaftsrat Fachschaftsinitiative Erziehungswissenschaften"/><text:label text:value="Fachschaftsinitiative Grundschulpädagogik"/><text:label text:value="Fachschaftsrat Wirtschaftspädagogik"/><text:label text:value="Studierendenrat der Theologischen Fakultät"/><text:label text:value="Studierendenrat der Wirtschaftswissenschaftlichen Fakultät"/><text:label text:value="Fachschaftsinitiative Lehramt"/>Fachschaftsvertretung</text:drop-down></text:p>
      <text:p text:style-name="P1"/>
      <text:p text:style-name="P10">2. Abstimmungstext:</text:p>
      <text:p text:style-name="P2">Die Zeiten am <text:span text:style-name="T2"><text:text-input text:description="weitere Zeitangabe (in Höhe von 2 SWS)">Tag und Uhrzeit</text:text-input></text:span><text:span text:style-name="T2"><text:text-input text:description="weitere Zeitangabe (in Höhe von 2 SWS)"/></text:span> und a<text:span text:style-name="T1">m </text:span><text:span text:style-name="T2"><text:text-input text:description=""/></text:span><text:span text:style-name="T2"><text:text-input text:description="weitere Zeitangabe (in Höhe von 2 SWS)">Tag und Uhrzeit</text:text-input></text:span><text:span text:style-name="T2"><text:text-input text:description="weitere Zeitangabe (in Höhe von 2 SWS)"/></text:span><text:span text:style-name="T1"> we</text:span>rden zu <text:span text:style-name="T3">horae academicae</text:span> erklärt. Diese Zeiten sind für die Gremiensitzungen der akademischen und studentischen Selbstverwaltung vorgesehen. In ihnen finden keine regulären Lehrveranstaltungen statt. <text:span text:style-name="T4">Über Ausnahmen entscheidet das Studiendekanat.</text:span></text:p>
      <text:p text:style-name="P1"/>
      <text:p text:style-name="P10">3. Begründung:</text:p>
      <text:p text:style-name="P2">Um die Arbeit der Selbstverwaltungsorgane der Universität, insbesondere die Arbeit der Student_innenschaft, sicherzustellen, bedarf es Zeiträume, an denen es allen Student_innen möglich ist an dieser Arbeit zu partizipieren. In Hinblick auf Student_innen mit Kind(ern) ist es zum Beispiel untragbar, dass manche Gremiensitzungen der studentischen Selbstverwaltung erst ab 18.00 Uhr oder später stattfinden können. Gibt es keine derartigen Zeitschienen, müssen Student_innen Benachteiligungen in ihrem Studienablauf hinnehmen, da sie bei der Teilnahme von Gremiensitzungen häufig Lehrveranstaltungen versäumen. <text:span text:style-name="T4">[Weiterer Begründungstext]</text:span></text:p>
      <text:p text:style-name="P2"/>
      <text:p text:style-name="P2">Die nähere Begründung erfolgt mündlich.</text:p>
      <text:p text:style-name="P1"/>
      <text:p text:style-name="P10">4. Rechtsgrundlage:</text:p>
      <text:p text:style-name="P2">Beschlüsse Nr. AS 036/2010 (26.01.2010) und Nr. AS 088/97 (01.07.1997) des Akademischen Senats der Humboldt-Universität zu Berlin</text:p>
      <text:p text:style-name="P1"/>
      <text:p text:style-name="P10">5. Haushaltsmäßige Auswirkungen:</text:p>
      <text:p text:style-name="P1">Kein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ian Krönke</meta:initial-creator>
    <meta:creation-date>2011-01-18T21:48:39</meta:creation-date>
    <dc:date>2011-02-17T13:55:18</dc:date>
    <dc:creator>Florian Krönke</dc:creator>
    <meta:editing-duration>PT02H47M58S</meta:editing-duration>
    <meta:editing-cycles>12</meta:editing-cycles>
    <meta:generator>OpenOffice.org/3.2$Linux OpenOffice.org_project/320m12$Build-9483</meta:generator>
    <meta:printed-by>Florian Krönke</meta:printed-by>
    <meta:print-date>2011-01-19T18:09:00</meta:print-date>
    <meta:document-statistic meta:table-count="0" meta:image-count="0" meta:object-count="0" meta:page-count="1" meta:paragraph-count="17" meta:word-count="173" meta:character-count="1364"/>
  </office:meta>
</office:document-meta>
</file>